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AF0B63A8092F01F3B0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217cm, 0.523cm, 9.053cm, 0.348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112cm" svg:height="19.176cm" svg:x="3.413cm" svg:y="3.159cm">
          <draw:image xlink:href="Pictures/10000000000006A400000AF0B63A8092F01F3B0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02-06T09:11:45.795000000</dc:date>
    <meta:editing-duration>PT1M3S</meta:editing-duration>
    <meta:editing-cycles>1</meta:editing-cycles>
    <meta:document-statistic meta:object-count="1"/>
    <meta:generator>LibreOffice/5.3.3.2$Windows_x86 LibreOffice_project/3d9a8b4b4e538a85e0782bd6c2d430bafe583448</meta:generator>
  </office:meta>
</office:document-meta>
</file>